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 style:list-style-name="L1">
      <style:paragraph-properties fo:margin-top="0cm" fo:margin-bottom="0cm"/>
    </style:style>
    <style:style style:name="P6" style:family="paragraph" style:parent-style-name="Text_20_body" style:list-style-name="L2">
      <style:paragraph-properties fo:margin-top="0cm" fo:margin-bottom="0cm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DOPISANIE DO SPISU WYBORCÓW</text:span> </text:p>
      <text:p text:style-name="P1">Wyborca na własny wniosek wniesiony osobiście na piśmie, najpóźniej w 5 dniu przed dniem wyborów tj. 5 maja 2015 r. może być dopisany do spisu wyborców w dowolnym obwodzie głosowania. </text:p>
      <text:p text:style-name="P4"><text:span text:style-name="Strong_20_Emphasis">ZAŚWIADCZENIE O PRAWIE DO GŁOSOWANIA</text:span> </text:p>
      <text:p text:style-name="P1">Wyborca zmieniający miejsce pobytu przed dniem wyborów otrzymuje na swoje żądanie wniesione na piśmie, zaświadczenie o prawie do głosowania na podstawie, którego może zagłosować <text:s text:c="19"/>w dowolnym obwodzie głosowania na ternie kraju i za granicą. Zaświadczenie o prawie do głosowania wyborca odbiera osobiście, albo przez upoważnioną na piśmie osobę. W upoważnieniu wskazuje się imię (imiona) i nazwisko oraz nr PESEL wyborcy oraz pełnomocnika. Zaświadczenia o prawie do głosowania wydawane są do 08.05.2015 r. (w godz. pracy Urzędu). </text:p>
      <text:p text:style-name="P4"><text:span text:style-name="Strong_20_Emphasis">UDOSTĘPNIANIE SPISU WYBORCÓW</text:span> </text:p>
      <text:p text:style-name="P1">Spis wyborców jest udostępniany między 21 a 8 dniem przed dniem wyborów tj. od 20 kwietnia do 4 maja 2015 r. Każdy z wyborców może sprawdzić, czy został uwzględniony w spisie wyborców <text:s text:c="13"/>w urzędzie, w którym spis został sporządzony. Udostępnienie spisu wyborców następuje na pisemny wniosek złożony na formularzu przewidzianym w Rozporządzeniu MSWiA z dnia 27.07. 2011 r. Na żądanie wnioskodawcy informacja jest udzielona pisemnie. Miejsce złożenia dokumentów Urząd Gminy w Dłutowie ul. Pabianicka 25, pokój nr 14 tel; 44 634 01 51. Opłaty Czynności nie podlegają opłacie skarbowej. Termin i sposób załatwienia Wpisanie do spisu wyborców załatwia się bezpośrednio po złożeniu wniosku. Zaświadczenie o prawie do głosowania otrzymuje natychmiast po złożeniu wniosku. Udostępnianie spisu wyborców następuje niezwłocznie po złożeniu wniosku. Podstawa prawna . Ustawa z dnia 5 stycznia 2011 r. Kodeks wyborczy (Dz.U. z 2011 r. Nr 21 poz. 112 ze zm.), . Rozporządzenie Ministra Spraw Wewnętrznych z dnia 29 grudnia 2015 r. w sprawie spisu wyborców (Dz.U. Poz. 5) . Postanowienie Marszałka Sejmu Rzeczypospolitej Polskiej z dnia z dnia 4 lutego 2015 r. o zarządzeniu wyborów Prezydenta Rzeczypospolitej Polskiej (Dz.U. Poz. 188). </text:p>
      <text:p text:style-name="P1">  </text:p>
      <text:p text:style-name="Text_20_body"><text:span text:style-name="Strong_20_Emphasis">Miejsce złożenia dokumentów:</text:span> </text:p>
      <text:p text:style-name="Text_20_body">Urząd Gminy w Dłutowie ul. Pabianicka 25, pokój nr 14 tel; 44 634 01 51<text:line-break/></text:p>
      <text:p text:style-name="Text_20_body"><text:span text:style-name="Strong_20_Emphasis">Opłaty</text:span>: Czynności nie podlegają opłacie skarbowej. </text:p>
      <text:p text:style-name="Text_20_body"><text:span text:style-name="Strong_20_Emphasis">Termin i sposób załatwienia:</text:span> </text:p>
      <text:list xml:id="list31630592" text:style-name="L1">
        <text:list-item>
          <text:p text:style-name="P5">Wpisanie do spisu wyborców załatwia się bezpośrednio po złożeniu wniosku. </text:p>
        </text:list-item>
        <text:list-item>
          <text:p text:style-name="P5">Zaświadczenie o prawie do głosowania otrzymuje natychmiast po złożeniu wniosku. </text:p>
        </text:list-item>
        <text:list-item>
          <text:p text:style-name="P2">Udostępnianie spisu wyborców następuje niezwłocznie po złożeniu wniosku. </text:p>
        </text:list-item>
      </text:list>
      <text:p text:style-name="Text_20_body"><text:span text:style-name="Strong_20_Emphasis">Podstawa prawna</text:span> </text:p>
      <text:list xml:id="list31629578" text:style-name="L2">
        <text:list-item>
          <text:p text:style-name="P6">Ustawa z dnia 5 stycznia 2011 r. Kodeks wyborczy (Dz.U. z 2011 r. Nr 21 poz. 112 ze zm.), . </text:p>
        </text:list-item>
        <text:list-item>
          <text:p text:style-name="P6">Rozporządzenie Ministra Spraw Wewnętrznych z dnia 29 grudnia 2015 r. w sprawie spisu wyborców (Dz.U. Poz. 5) </text:p>
        </text:list-item>
        <text:list-item>
          <text:p text:style-name="P3">Postanowienie Marszałka Sejmu Rzeczypospolitej Polskiej z dnia z dnia 4 lutego 2015 r. o zarządzeniu wyborów Prezydenta Rzeczypospolitej Polskiej (Dz.U. Poz. 188)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3-30T11:47:36.18</meta:creation-date>
    <meta:print-date>2015-03-30T11:56:29.61</meta:print-date>
    <meta:document-statistic meta:table-count="0" meta:image-count="0" meta:object-count="0" meta:page-count="1" meta:paragraph-count="18" meta:word-count="425" meta:character-count="2854"/>
    <dc:date>2015-03-30T11:57:54.88</dc:date>
    <meta:editing-duration>PT10M18S</meta:editing-duration>
    <meta:editing-cycles>1</meta:editing-cycles>
    <meta:generator>OpenOffice.org/3.3$Win32 OpenOffice.org_project/330m20$Build-9567</meta:generator>
  </office:meta>
</office:document-meta>
</file>