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08279"/>
    </style:style>
    <style:style style:name="T2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NABÓR NA RACHMISTRZÓW SPISOWYCH</text:h>
      <text:p text:style-name="Text_20_body">Gminny Komisarz Spisowy w <text:span text:style-name="T1">Dłutowie</text:span> ogłasza otwarty i konkurencyjny nabór kandydatów na rachmistrzów spisowych wykonujących czynności w ramach prac spisowych związanych z przeprowadzeniem spisu powszechnego NSP 2021 w  terminie od 1 kwietnia do 30  czerwca 2021 r., według stanu na dzień 31 marca 2021 r., godz. 24.00.</text:p>
      <text:p text:style-name="Text_20_body">Kandydat na rachmistrza spisowego powinien spełniać następujące warunki:</text:p>
      <text:p text:style-name="Text_20_body">- mieć ukończone 18 lat,</text:p>
      <text:p text:style-name="Text_20_body">- cieszyć się nieposzlakowaną opinią,</text:p>
      <text:p text:style-name="Text_20_body">- posiadać co najmniej średnie wykształcenie,</text:p>
      <text:p text:style-name="Text_20_body">- posługiwać się językiem polskim w mowie i piśmie,</text:p>
      <text:p text:style-name="Text_20_body">- nie być skazanym prawomocnym wyrokiem za umyślne przestępstwo lub umyślne  przestępstwo skarbowe.</text:p>
      <text:p text:style-name="P2">Termin składania ofert: od 1 do 9 lutego 2021 r.</text:p>
      <text:p text:style-name="P2"/>
      <text:p text:style-name="Text_20_body">Szczegółowe informacje o naborze i druk zgłoszenia znajdują się w załącznikach poniżej</text:p>
      <text:p text:style-name="Text_20_body"/>
      <text:p text:style-name="Text_20_body"/>
      <text:p text:style-name="Text_20_body">Załączniki:</text:p>
      <text:list xml:id="list2564076498" text:style-name="L1">
        <text:list-item>
          <text:p text:style-name="P3"><text:a xlink:type="simple" xlink:href="http://www.gminagrabica.pl/asp/pliki/rozne/segregator1.pdf" text:style-name="Internet_20_link" text:visited-style-name="Visited_20_Internet_20_Link"><text:span text:style-name="T2">Ogłoszenie o naborze</text:span></text:a></text:p>
        </text:list-item>
        <text:list-item>
          <text:p text:style-name="P3"><text:a xlink:type="simple" xlink:href="http://www.gminagrabica.pl/asp/pliki/rozne/oferta_kandydata_na_rachmistrza_spisowego.docx" text:style-name="Internet_20_link" text:visited-style-name="Visited_20_Internet_20_Link"><text:span text:style-name="T2">Formularz do pobrania - oferta kandydata na rachmistrza spisowego</text:span></text:a></text:p>
        </text:list-item>
        <text:list-item>
          <text:p text:style-name="P1"><text:a xlink:type="simple" xlink:href="http://www.gminagrabica.pl/asp/pliki/rozne/informacje_dotyczace_przetwarzania_danych_osobowych_w_celu_realizacji_naboru_kandydatow_na.docx" text:style-name="Internet_20_link" text:visited-style-name="Visited_20_Internet_20_Link"><text:span text:style-name="T2">Informacje dotyczące przetwarzania danych osobowych 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J.</meta:initial-creator>
    <meta:creation-date>2021-01-29T08:46:00.782000000</meta:creation-date>
    <dc:date>2021-01-29T08:47:30.472000000</dc:date>
    <dc:creator>Joanna J.</dc:creator>
    <meta:editing-duration>PT1M31S</meta:editing-duration>
    <meta:editing-cycles>1</meta:editing-cycles>
    <meta:document-statistic meta:table-count="0" meta:image-count="0" meta:object-count="0" meta:page-count="1" meta:paragraph-count="14" meta:word-count="140" meta:character-count="961" meta:non-whitespace-character-count="834"/>
    <meta:generator>LibreOffice/6.4.0.3$Windows_x86 LibreOffice_project/b0a288ab3d2d4774cb44b62f04d5d28733ac6df8</meta:generator>
  </office:meta>
</office:document-meta>
</file>